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Odstavecseseznamem" style:master-page-name="MP0" style:list-style-name="LFO1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" style:parent-style-name="Standardnípísmoodstavce" style:family="text">
      <style:text-properties style:font-name="Comic Sans MS" fo:font-size="10pt" style:font-size-asian="10pt" style:font-size-complex="10pt"/>
    </style:style>
    <style:style style:name="P4" style:parent-style-name="Odstavecseseznamem" style:list-style-name="LFO2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" style:parent-style-name="Odstavecseseznamem" style:list-style-name="LFO2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" style:parent-style-name="Odstavecseseznamem" style:list-style-name="LFO2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8" style:parent-style-name="Odstavecseseznamem" style:list-style-name="LFO1" style:family="paragraph">
      <style:paragraph-properties fo:margin-bottom="0in" fo:line-height="100%"/>
    </style:style>
    <style:style style:name="T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style:font-name="Comic Sans MS" fo:font-size="10pt" style:font-size-asian="10pt" style:font-size-complex="10pt"/>
    </style:style>
    <style:style style:name="P11" style:parent-style-name="Odstavecseseznamem" style:list-style-name="LFO3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2" style:parent-style-name="Odstavecseseznamem" style:list-style-name="LFO3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3" style:parent-style-name="Odstavecseseznamem" style:list-style-name="LFO3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4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15" style:parent-style-name="Odstavecseseznamem" style:list-style-name="LFO1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17" style:parent-style-name="Standardnípísmoodstavce" style:family="text">
      <style:text-properties style:font-name="Comic Sans MS" fo:font-size="10pt" style:font-size-asian="10pt" style:font-size-complex="10pt"/>
    </style:style>
    <style:style style:name="P18" style:parent-style-name="Odstavecseseznamem" style:list-style-name="LFO4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9" style:parent-style-name="Odstavecseseznamem" style:list-style-name="LFO4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0" style:parent-style-name="Odstavecseseznamem" style:list-style-name="LFO4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1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22" style:parent-style-name="Odstavecseseznamem" style:list-style-name="LFO1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24" style:parent-style-name="Standardnípísmoodstavce" style:family="text">
      <style:text-properties style:font-name="Comic Sans MS" fo:font-size="10pt" style:font-size-asian="10pt" style:font-size-complex="10pt"/>
    </style:style>
    <style:style style:name="P25" style:parent-style-name="Odstavecseseznamem" style:list-style-name="LFO5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6" style:parent-style-name="Odstavecseseznamem" style:list-style-name="LFO5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7" style:parent-style-name="Odstavecseseznamem" style:list-style-name="LFO5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28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29" style:parent-style-name="Odstavecseseznamem" style:list-style-name="LFO1" style:family="paragraph">
      <style:paragraph-properties fo:margin-bottom="0in" fo:line-height="100%"/>
    </style:style>
    <style:style style:name="T3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1" style:parent-style-name="Standardnípísmoodstavce" style:family="text">
      <style:text-properties style:font-name="Comic Sans MS" fo:font-size="10pt" style:font-size-asian="10pt" style:font-size-complex="10pt"/>
    </style:style>
    <style:style style:name="P32" style:parent-style-name="Odstavecseseznamem" style:list-style-name="LFO6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3" style:parent-style-name="Odstavecseseznamem" style:list-style-name="LFO6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4" style:parent-style-name="Odstavecseseznamem" style:list-style-name="LFO6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35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36" style:parent-style-name="Odstavecseseznamem" style:list-style-name="LFO1" style:family="paragraph">
      <style:paragraph-properties fo:margin-bottom="0in" fo:line-height="100%"/>
    </style:style>
    <style:style style:name="T3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38" style:parent-style-name="Standardnípísmoodstavce" style:family="text">
      <style:text-properties style:font-name="Comic Sans MS" fo:font-size="10pt" style:font-size-asian="10pt" style:font-size-complex="10pt"/>
    </style:style>
    <style:style style:name="P39" style:parent-style-name="Odstavecseseznamem" style:list-style-name="LFO7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0" style:parent-style-name="Odstavecseseznamem" style:list-style-name="LFO7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1" style:parent-style-name="Odstavecseseznamem" style:list-style-name="LFO7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2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43" style:parent-style-name="Odstavecseseznamem" style:list-style-name="LFO1" style:family="paragraph">
      <style:paragraph-properties fo:margin-bottom="0in" fo:line-height="100%"/>
    </style:style>
    <style:style style:name="T44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45" style:parent-style-name="Standardnípísmoodstavce" style:family="text">
      <style:text-properties style:font-name="Comic Sans MS" fo:font-size="10pt" style:font-size-asian="10pt" style:font-size-complex="10pt"/>
    </style:style>
    <style:style style:name="P46" style:parent-style-name="Odstavecseseznamem" style:list-style-name="LFO8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7" style:parent-style-name="Odstavecseseznamem" style:list-style-name="LFO8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8" style:parent-style-name="Odstavecseseznamem" style:list-style-name="LFO8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49" style:parent-style-name="Normální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0" style:parent-style-name="Normální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1" style:parent-style-name="Normální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2" style:parent-style-name="Odstavecseseznamem" style:list-style-name="LFO9" style:family="paragraph">
      <style:paragraph-properties fo:margin-bottom="0in" fo:line-height="100%"/>
    </style:style>
    <style:style style:name="T53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54" style:parent-style-name="Standardnípísmoodstavce" style:family="text">
      <style:text-properties style:font-name="Comic Sans MS" fo:font-size="10pt" style:font-size-asian="10pt" style:font-size-complex="10pt"/>
    </style:style>
    <style:style style:name="P55" style:parent-style-name="Odstavecseseznamem" style:list-style-name="LFO2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6" style:parent-style-name="Odstavecseseznamem" style:list-style-name="LFO2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7" style:parent-style-name="Odstavecseseznamem" style:list-style-name="LFO2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58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59" style:parent-style-name="Odstavecseseznamem" style:list-style-name="LFO9" style:family="paragraph">
      <style:paragraph-properties fo:margin-bottom="0in" fo:line-height="100%"/>
    </style:style>
    <style:style style:name="T60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61" style:parent-style-name="Standardnípísmoodstavce" style:family="text">
      <style:text-properties style:font-name="Comic Sans MS" fo:font-size="10pt" style:font-size-asian="10pt" style:font-size-complex="10pt"/>
    </style:style>
    <style:style style:name="P62" style:parent-style-name="Odstavecseseznamem" style:list-style-name="LFO3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3" style:parent-style-name="Odstavecseseznamem" style:list-style-name="LFO3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4" style:parent-style-name="Odstavecseseznamem" style:list-style-name="LFO3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65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66" style:parent-style-name="Odstavecseseznamem" style:list-style-name="LFO9" style:family="paragraph">
      <style:paragraph-properties fo:margin-bottom="0in" fo:line-height="100%"/>
    </style:style>
    <style:style style:name="T67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68" style:parent-style-name="Standardnípísmoodstavce" style:family="text">
      <style:text-properties style:font-name="Comic Sans MS" fo:font-size="10pt" style:font-size-asian="10pt" style:font-size-complex="10pt"/>
    </style:style>
    <style:style style:name="T69" style:parent-style-name="Standardnípísmoodstavce" style:family="text">
      <style:text-properties style:font-name="Comic Sans MS" fo:font-size="10pt" style:font-size-asian="10pt" style:font-size-complex="10pt"/>
    </style:style>
    <style:style style:name="P70" style:parent-style-name="Odstavecseseznamem" style:list-style-name="LFO4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1" style:parent-style-name="Odstavecseseznamem" style:list-style-name="LFO4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2" style:parent-style-name="Odstavecseseznamem" style:list-style-name="LFO4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3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74" style:parent-style-name="Odstavecseseznamem" style:list-style-name="LFO9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76" style:parent-style-name="Standardnípísmoodstavce" style:family="text">
      <style:text-properties style:font-name="Comic Sans MS" fo:font-size="10pt" style:font-size-asian="10pt" style:font-size-complex="10pt"/>
    </style:style>
    <style:style style:name="P77" style:parent-style-name="Odstavecseseznamem" style:list-style-name="LFO5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8" style:parent-style-name="Odstavecseseznamem" style:list-style-name="LFO5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79" style:parent-style-name="Odstavecseseznamem" style:list-style-name="LFO5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80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81" style:parent-style-name="Odstavecseseznamem" style:list-style-name="LFO9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83" style:parent-style-name="Standardnípísmoodstavce" style:family="text">
      <style:text-properties style:font-name="Comic Sans MS" fo:font-size="10pt" style:font-size-asian="10pt" style:font-size-complex="10pt"/>
    </style:style>
    <style:style style:name="P84" style:parent-style-name="Odstavecseseznamem" style:list-style-name="LFO6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85" style:parent-style-name="Odstavecseseznamem" style:list-style-name="LFO6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86" style:parent-style-name="Odstavecseseznamem" style:list-style-name="LFO6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87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88" style:parent-style-name="Odstavecseseznamem" style:list-style-name="LFO9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90" style:parent-style-name="Standardnípísmoodstavce" style:family="text">
      <style:text-properties style:font-name="Comic Sans MS" fo:font-size="10pt" style:font-size-asian="10pt" style:font-size-complex="10pt"/>
    </style:style>
    <style:style style:name="P91" style:parent-style-name="Odstavecseseznamem" style:list-style-name="LFO7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2" style:parent-style-name="Odstavecseseznamem" style:list-style-name="LFO7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3" style:parent-style-name="Odstavecseseznamem" style:list-style-name="LFO7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94" style:parent-style-name="Odstavecseseznamem" style:family="paragraph">
      <style:paragraph-properties fo:margin-bottom="0in" fo:line-height="100%" fo:margin-left="0.75in">
        <style:tab-stops/>
      </style:paragraph-properties>
      <style:text-properties style:font-name="Comic Sans MS" fo:font-size="10pt" style:font-size-asian="10pt" style:font-size-complex="10pt"/>
    </style:style>
    <style:style style:name="P95" style:parent-style-name="Odstavecseseznamem" style:list-style-name="LFO9" style:family="paragraph">
      <style:paragraph-properties fo:margin-bottom="0in" fo:line-height="100%"/>
    </style:style>
    <style:style style:name="T96" style:parent-style-name="Standardnípísmoodstavce" style:family="text">
      <style:text-properties style:font-name="Comic Sans MS" fo:font-weight="bold" style:font-weight-asian="bold" fo:font-size="10pt" style:font-size-asian="10pt" style:font-size-complex="10pt"/>
    </style:style>
    <style:style style:name="T97" style:parent-style-name="Standardnípísmoodstavce" style:family="text">
      <style:text-properties style:font-name="Comic Sans MS" fo:font-size="10pt" style:font-size-asian="10pt" style:font-size-complex="10pt"/>
    </style:style>
    <style:style style:name="T98" style:parent-style-name="Standardnípísmoodstavce" style:family="text">
      <style:text-properties style:font-name="Comic Sans MS" fo:font-size="10pt" style:font-size-asian="10pt" style:font-size-complex="10pt"/>
    </style:style>
    <style:style style:name="P99" style:parent-style-name="Odstavecseseznamem" style:list-style-name="LFO10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0" style:parent-style-name="Odstavecseseznamem" style:list-style-name="LFO10" style:family="paragraph">
      <style:paragraph-properties fo:margin-bottom="0in" fo:line-height="100%"/>
      <style:text-properties style:font-name="Comic Sans MS" fo:font-size="10pt" style:font-size-asian="10pt" style:font-size-complex="10pt"/>
    </style:style>
    <style:style style:name="P101" style:parent-style-name="Odstavecseseznamem" style:list-style-name="LFO10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Hádes</text:span><text:span text:style-name="T3"><text:s/>je:</text:span></text:p>
        </text:list-item>
      </text:list>
      <text:list text:style-name="LFO2" text:continue-numbering="true">
        <text:list-item>
          <text:p text:style-name="P4">Bůh války</text:p>
        </text:list-item>
        <text:list-item>
          <text:p text:style-name="P5">had požírající si ocas</text:p>
        </text:list-item>
        <text:list-item>
          <text:p text:style-name="P6">vládce říše mrtvých</text:p>
        </text:list-item>
      </text:list>
      <text:p text:style-name="P7"/>
      <text:list text:style-name="LFO1" text:continue-numbering="true">
        <text:list-item>
          <text:p text:style-name="P8"><text:span text:style-name="T9">Kyklopové</text:span><text:span text:style-name="T10"><text:s/>jsou:</text:span></text:p>
        </text:list-item>
      </text:list>
      <text:list text:style-name="LFO3" text:continue-numbering="true">
        <text:list-item>
          <text:p text:style-name="P11">obyvatelé mykénské čtvrti nazývané Kyklop</text:p>
        </text:list-item>
        <text:list-item>
          <text:p text:style-name="P12">obři s jedním okem</text:p>
        </text:list-item>
        <text:list-item>
          <text:p text:style-name="P13">řečtí hrdinové</text:p>
        </text:list-item>
      </text:list>
      <text:p text:style-name="P14"/>
      <text:list text:style-name="LFO1" text:continue-numbering="true">
        <text:list-item>
          <text:p text:style-name="P15"><text:span text:style-name="T16">Pegas</text:span><text:span text:style-name="T17"><text:s/>je:</text:span></text:p>
        </text:list-item>
      </text:list>
      <text:list text:style-name="LFO4" text:continue-numbering="true">
        <text:list-item>
          <text:p text:style-name="P18">okřídlený kůň</text:p>
        </text:list-item>
        <text:list-item>
          <text:p text:style-name="P19">lev<text:s/>s lidskou hlavou</text:p>
        </text:list-item>
        <text:list-item>
          <text:p text:style-name="P20">válečný slon</text:p>
        </text:list-item>
      </text:list>
      <text:p text:style-name="P21"/>
      <text:list text:style-name="LFO1" text:continue-numbering="true">
        <text:list-item>
          <text:p text:style-name="P22"><text:span text:style-name="T23">Olymp</text:span><text:span text:style-name="T24"><text:s/>je:</text:span></text:p>
        </text:list-item>
      </text:list>
      <text:list text:style-name="LFO5" text:continue-numbering="true">
        <text:list-item>
          <text:p text:style-name="P25">rodová šlechta v Řecku</text:p>
        </text:list-item>
        <text:list-item>
          <text:p text:style-name="P26">vládce všech bohů a lidí</text:p>
        </text:list-item>
        <text:list-item>
          <text:p text:style-name="P27">nejvyšší hora Řecka, sídlo bohů</text:p>
        </text:list-item>
      </text:list>
      <text:p text:style-name="P28"/>
      <text:list text:style-name="LFO1" text:continue-numbering="true">
        <text:list-item>
          <text:p text:style-name="P29"><text:span text:style-name="T30">Akropolis</text:span><text:span text:style-name="T31"><text:s/>je:</text:span></text:p>
        </text:list-item>
      </text:list>
      <text:list text:style-name="LFO6" text:continue-numbering="true">
        <text:list-item>
          <text:p text:style-name="P32">vyvýšené místo s chrámem, s hradem</text:p>
        </text:list-item>
        <text:list-item>
          <text:p text:style-name="P33">filozof</text:p>
        </text:list-item>
        <text:list-item>
          <text:p text:style-name="P34">druh zdiva</text:p>
        </text:list-item>
      </text:list>
      <text:p text:style-name="P35"/>
      <text:list text:style-name="LFO1" text:continue-numbering="true">
        <text:list-item>
          <text:p text:style-name="P36"><text:span text:style-name="T37">Karyatidy</text:span><text:span text:style-name="T38"><text:s/>jsou</text:span></text:p>
        </text:list-item>
      </text:list>
      <text:list text:style-name="LFO7" text:continue-numbering="true">
        <text:list-item>
          <text:p text:style-name="P39">bohyně umění</text:p>
        </text:list-item>
        <text:list-item>
          <text:p text:style-name="P40">městský stát</text:p>
        </text:list-item>
        <text:list-item>
          <text:p text:style-name="P41">sochy žen používané<text:s/>jako sloupy</text:p>
        </text:list-item>
      </text:list>
      <text:p text:style-name="P42"/>
      <text:list text:style-name="LFO1" text:continue-numbering="true">
        <text:list-item>
          <text:p text:style-name="P43"><text:span text:style-name="T44">Filipika</text:span><text:span text:style-name="T45"><text:s/>je:</text:span></text:p>
        </text:list-item>
      </text:list>
      <text:list text:style-name="LFO8" text:continue-numbering="true">
        <text:list-item>
          <text:p text:style-name="P46">útočná řeč proti někomu plná kritiky</text:p>
        </text:list-item>
        <text:list-item>
          <text:p text:style-name="P47">Filipova manželka</text:p>
        </text:list-item>
        <text:list-item>
          <text:p text:style-name="P48">druh zbraně</text:p>
        </text:list-item>
      </text:list>
      <text:p text:style-name="P49"/>
      <text:p text:style-name="P50"/>
      <text:p text:style-name="P51"/>
      <text:list text:style-name="LFO9" text:continue-numbering="true">
        <text:list-item>
          <text:p text:style-name="P52"><text:span text:style-name="T53">Hádes</text:span><text:span text:style-name="T54"><text:s/>je:</text:span></text:p>
        </text:list-item>
      </text:list>
      <text:list text:style-name="LFO2" text:continue-numbering="true">
        <text:list-item>
          <text:p text:style-name="P55">Bůh války</text:p>
        </text:list-item>
        <text:list-item>
          <text:p text:style-name="P56">had požírající si ocas</text:p>
        </text:list-item>
        <text:list-item>
          <text:p text:style-name="P57">vládce říše mrtvých</text:p>
        </text:list-item>
      </text:list>
      <text:p text:style-name="P58"/>
      <text:list text:style-name="LFO9" text:continue-numbering="true">
        <text:list-item>
          <text:p text:style-name="P59"><text:span text:style-name="T60">Kyklopové</text:span><text:span text:style-name="T61"><text:s/>jsou:</text:span></text:p>
        </text:list-item>
      </text:list>
      <text:list text:style-name="LFO3" text:continue-numbering="true">
        <text:list-item>
          <text:p text:style-name="P62">obyvatelé mykénské čtvrti nazývané Kyklop</text:p>
        </text:list-item>
        <text:list-item>
          <text:p text:style-name="P63">obři s jedním okem</text:p>
        </text:list-item>
        <text:list-item>
          <text:p text:style-name="P64">řečtí hrdinové</text:p>
        </text:list-item>
      </text:list>
      <text:p text:style-name="P65"/>
      <text:list text:style-name="LFO9" text:continue-numbering="true">
        <text:list-item>
          <text:p text:style-name="P66"><text:span text:style-name="T67">Pegas</text:span><text:span text:style-name="T68"><text:s/></text:span><text:span text:style-name="T69">je:</text:span></text:p>
        </text:list-item>
      </text:list>
      <text:list text:style-name="LFO4" text:continue-numbering="true">
        <text:list-item>
          <text:p text:style-name="P70">okřídlený kůň</text:p>
        </text:list-item>
        <text:list-item>
          <text:p text:style-name="P71">lev s lidskou hlavou</text:p>
        </text:list-item>
        <text:list-item>
          <text:p text:style-name="P72">válečný slon</text:p>
        </text:list-item>
      </text:list>
      <text:p text:style-name="P73"/>
      <text:list text:style-name="LFO9" text:continue-numbering="true">
        <text:list-item>
          <text:p text:style-name="P74"><text:span text:style-name="T75">Olymp</text:span><text:span text:style-name="T76"><text:s/>je:</text:span></text:p>
        </text:list-item>
      </text:list>
      <text:list text:style-name="LFO5" text:continue-numbering="true">
        <text:list-item>
          <text:p text:style-name="P77">rodová šlechta v Řecku</text:p>
        </text:list-item>
        <text:list-item>
          <text:p text:style-name="P78">vládce všech bohů a lidí</text:p>
        </text:list-item>
        <text:list-item>
          <text:p text:style-name="P79">nejvyšší hora Řecka, sídlo bohů</text:p>
        </text:list-item>
      </text:list>
      <text:p text:style-name="P80"/>
      <text:list text:style-name="LFO9" text:continue-numbering="true">
        <text:list-item>
          <text:p text:style-name="P81"><text:span text:style-name="T82">Akropolis</text:span><text:span text:style-name="T83"><text:s/>je:</text:span></text:p>
        </text:list-item>
      </text:list>
      <text:list text:style-name="LFO6" text:continue-numbering="true">
        <text:list-item>
          <text:p text:style-name="P84">vyvýšené místo s chrámem, s hradem</text:p>
        </text:list-item>
        <text:list-item>
          <text:p text:style-name="P85">filozof</text:p>
        </text:list-item>
        <text:list-item>
          <text:p text:style-name="P86">druh zdiva</text:p>
        </text:list-item>
      </text:list>
      <text:p text:style-name="P87"/>
      <text:list text:style-name="LFO9" text:continue-numbering="true">
        <text:list-item>
          <text:p text:style-name="P88"><text:span text:style-name="T89">Karyatidy</text:span><text:span text:style-name="T90"><text:s/>jsou</text:span></text:p>
        </text:list-item>
      </text:list>
      <text:list text:style-name="LFO7" text:continue-numbering="true">
        <text:list-item>
          <text:p text:style-name="P91">bohyně umění</text:p>
        </text:list-item>
        <text:list-item>
          <text:p text:style-name="P92">městský stát</text:p>
        </text:list-item>
        <text:list-item>
          <text:p text:style-name="P93">sochy žen používané jako sloupy</text:p>
        </text:list-item>
      </text:list>
      <text:p text:style-name="P94"/>
      <text:list text:style-name="LFO9" text:continue-numbering="true">
        <text:list-item>
          <text:p text:style-name="P95"><text:bookmark-start text:name="_GoBack"/><text:span text:style-name="T96">Filipika</text:span><text:span text:style-name="T97"><text:s/></text:span><text:bookmark-end text:name="_GoBack"/><text:span text:style-name="T98">je:</text:span></text:p>
        </text:list-item>
      </text:list>
      <text:list text:style-name="LFO10" text:continue-numbering="true">
        <text:list-item>
          <text:p text:style-name="P99">útočná řeč proti někomu plná kritiky</text:p>
        </text:list-item>
        <text:list-item>
          <text:p text:style-name="P100">Filipova manželka</text:p>
        </text:list-item>
        <text:list-item>
          <text:p text:style-name="P101"><text:span text:style-name="T102">druh zbraně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choberovai</meta:initial-creator>
    <dc:creator>rasch</dc:creator>
    <meta:creation-date>2017-04-09T14:10:00Z</meta:creation-date>
    <dc:date>2017-04-09T17:54:00Z</dc:date>
    <meta:print-date>2017-04-09T17:54:00Z</meta:print-date>
    <meta:template xlink:href="Normal" xlink:type="simple"/>
    <meta:editing-cycles>6</meta:editing-cycles>
    <meta:editing-duration>PT2280S</meta:editing-duration>
    <meta:document-statistic meta:page-count="1" meta:paragraph-count="2" meta:word-count="154" meta:character-count="1061" meta:row-count="7" meta:non-whitespace-character-count="909"/>
  </office:meta>
</office:document-meta>
</file>